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T1" style:family="text">
      <style:text-properties fo:font-size="13pt" fo:font-weight="normal" style:font-size-asian="13pt" style:font-weight-asian="normal" style:font-size-complex="13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1984 GEORGE ORWELL</text:p>
      <text:p text:style-name="P1">BY JAMES WREH II<text:tab/><text:tab/><text:tab/><text:tab/><text:tab/><text:tab/><text:tab/><text:tab/>8/4/19</text:p>
      <text:p text:style-name="P1"><text:tab/><text:span text:style-name="T1">The story begins with protagonist Winston Smith entering his residence, the Victory Mansions. Throughout the mansions he frequently sees posters of the face of a man with a black mustache saying , “Big Brother is watching you.” In addition to the posters, he also sees telescreens, which he knew were simultaneously transmitting messages and recording him by visual and audio. Often times he tried to avoid it by moving to another spot, simply because the telescreens could not be turned off. Apparently all electricity was shut off for a week known as “Hate Week”. Winston had been wearing blue overalls which was the uniform of “The Party.”</text:span></text:p>
      <text:p text:style-name="P1"><text:span text:style-name="T1">INSOC could be seen on posters outside. Winston also seemed to notice helicopters in the distance skimming rooftops because they were the Police Patrol. However, Winston does claim that the thought Police are the ones that really mattered. Winston tried to remain quiet and subtle around telescreens, simply because there was no way of knowing whether or not they Thought Police were observing you. The telescreen could be tapped into at any time and at any location they wanted to. Outside near the Ministry of Truth (Minitrue in Newspeak, the official language of Oceania), Winston's workplace, there stood a sign with slogans of the party saying:</text:span></text:p>
      <text:p text:style-name="P1"><text:span text:style-name="T1"/></text:p>
      <text:p text:style-name="P1"><text:span text:style-name="T1">WAR IS PEACE</text:span></text:p>
      <text:p text:style-name="P1"><text:span text:style-name="T1"/></text:p>
      <text:p text:style-name="P1"><text:span text:style-name="T1">FREEDOM IS SLAVERY</text:span></text:p>
      <text:p text:style-name="P1"><text:span text:style-name="T1"/></text:p>
      <text:p text:style-name="P1"><text:span text:style-name="T1">IGNORANCE IS STRENTH</text:span></text:p>
      <text:p text:style-name="P1"><text:span text:style-name="T1"/></text:p>
      <text:p text:style-name="P1"><text:span text:style-name="T1">The government was divided into four entities: The Ministry of Truth dealing with news, entertainment, education, and fine arts; The Ministry of Peace dealing with war; The Ministry of Love maintaining law and order; and The Ministry of Plenty dealing with economic affairs. As Winston sat in his living room he took out a notebook and although he knew that there were no more laws, he was still conscious that he could be punished either by death or in a forced labor camp. For a moment as he was writing it occurred to him that he did not know to whom he was writing this. Then suddenly he started scribbling away writing about horrific films he had seen earlier but seemed to enjoy. He remembered that he came home to begin the diary during the Two Minutes of Hate. He recalled seeing a girl whom he thought might have been a member of the Thought Police. He recalled a man whom he knew named O'Brien, a member of the Inner Party. During the Two Minutes of Hate Emmanuel Goldstein, seen as the enemy of the people simply because of his denouncement of the Party's dictatorship, advocacy for freedom of speech, freedom of the press,freedom of assembly, and freedom of thought. This caused people to break in uncontrollable rage by screaming in their seats. Though, for a moment during the Two Minutes of Hate his hate was not turned towards Goldstein but rather Big Brother, the Party and the Thought Police. But the Two Minutes of Hate could turn his secret loathing for Big Brother into adoration simply because Big Brother had protected them against all enemies. For a moment O'Brien and Winston had looked each other and without talking O'Brien seemed to know that they both despised Big Brother. Then when he had finished thinking about the Brotherhood (the underground organization that Goldstein controlled), he realized he had written, “Down with Big Brother,” which was known as </text:span><text:soft-page-break/><text:span text:style-name="T1">thoughtcrime. But he thought that sooner or later they were bound to vaporize him in the middle of the night. Then he had suddenly heard a knock at the door but fortunately it was just Mrs. Parsons (people were usually referred to as comrade) asking if he could repair their sink. While he was repairing the sink Mrs. Parson's children, wearing the uniform of the Spies, ran out threatening toe hut him for being a thought – criminal. But eventually Mrs. Parsons calmed them down. Mrs. Parsons must have been always terrified. This was because children who usually joined the Spies were trained in espionage and often times they would watch their parents for signs of unorthodoxy and report them to The Party. It is said that it was normal for adults over the age of 30 to be scared of their children. Outside a rocket bomb had exploded. It was common for rocket bombs to crash in London. Winston had looked at a coin with the face of Big Brother on it. At work or in you sleep Big Brother was always there, there was no escape. Winston then got up for the Physical Jerks (the exercise period) and during the exercise he tried to remember his childhood before the Party, but it was so difficult because there were no external records to refer to. He barely remembered his sister and mother who had disappeared at about age nine or ten. He thought that they must have sacrificed their lives in order for him to live. He then started remembering that the Party claimed that they were at war with Eurasia (one of the world powers) and alliance with Eastasia (the other world power). The Party also said that they had always been at war with Eurasia, which he knew was not true because it was only four years ago that they had started fighting. This was most frightening to Winston because the Party could reach back into the past and say that a particular event never happened. This was worse than torture or death to Winston because people would consciously believe these lies and then afterwards these lies made in the past would then become the truth. The principles of INGSOC (English Socialism) depended on Newspeak, doublethink (a Newspeak word meaning to consciously believe in a lie while at the same time forgetting that you lied to yourself in the first place), and the mutability of the past. It was just like the Party's slogan: “Who controls the past, controls the future : who controls the present controls the past.”</text:span></text:p>
      <text:p text:style-name="P1"><text:span text:style-name="T1">Though sometimes it was easy to tell if the Party was lying. For instance before the Party came about, Winston had seen airplanes, yet the Party claims that they invented airplanes. At Winston's workplace he was using the speakwrite ( a device used for correcting documents). Winston's job was to rectify past documents to agree with present documents, effectively making it look as if Big Brother had always known what was going to happen. After finally correcting a document, the document was disposed of into places called memory holes, where it would be incinerated. All copies that had been sent out would be hunt down and eventually destroyed. People in the records Department never talked about their jobs, so at times he would be curious as to what people were doing in the cubicle next to him. And the Records Department was only a single branch of the Ministry of Truth. Winston had received an article. It was <text:s/>an article about a man named Comrade Withers ( a prominent member of the Inner Party). He had been recognized for his work but a few months later, he had been disgraced and had been made an unperson (meaning that he was dead and had never existed). There were many reasons why Big Brother would get rid of him, one which was simply because it was necessary for the government to vaporize people. Later in the novel Winston finds himself talking with a man named Syme at lunch time about the Newspeak Dictionary Syme is working on. Syme states that the whole point of making the Newspeak language smaller was to limit people's abilities to commit thoughtcrime, which was necessary to INGSOC. At a moment during their conversation Winston thought that Syme would be vaporized as a result of being </text:span><text:soft-page-break/><text:span text:style-name="T1">too smart and orthodox simply because the Party would not like that. Then he found himself sitting by Mr. Parsons ( the sweaty husband of Mrs. Parsons who was not very smart but athletic) who was talking about collecting funds for Hate Week. A while later, Winston starts to grow curious as to how life was before the Revolution (when the Party took over). So the first thought that came into his mind was to talk to the proles ( the only people who are not controlled by the Party simply because they were thought of as too dumb. Some did not even consider them to be humans and they were the lowest class in the society). While Winston was where proles lived he asked some older folks whether or not they remembered the days before the Party but if was useless because they remembered no important details. But he did meet a man named Mr. Charrington who later rented a room to him. Winston knew that the sad truth was that no one cared enough about the proles to par attention to them. Inevitably Winston ran into the brown – haired girl again and while she fell down in front of him she stuffed a note in his pocket saying, “I love you.” At first Winston was baffled but then it all made sense. A little while later they met up again and then they set up a spot to meet up. After a while they kept on seeing each other and they often went to the room that Winston rented. The girl's name was Julia and she was rather rebellious but acted like she was loyal to the Party to go undetected. One day, as Winston walked down the hall, O'Brien caught up with Winston and later O'Brien ended up giving his address to Winston so that he could give Winston a new Newspeak dictionary. When Winston came O'Brien had turned off his telescreen and O'Brien questioned Julia and Winston if they were prepared to undertake the responsibilities of joining the Brotherhood (an organization against the Party). Winston and Julia agreed, and were informed that their contacts with other Brotherhood members were limited, so that they are caught (which was inevitable) the rest of the Brotherhood would survive. Afterwards Winston and Julia left at different times (so as to not be caught) and O'Brien turned the telescreen on (so that <text:s/>the Party would not grow suspicious). Later upon reading a book about the Brotherhood Winston found out a lot of things that the already knew. Things like that they world powers (Oceania, Eurasia and Eastasia) were at continuous war with one another (but not so much as to wipe out each other) because they realized that continuous war was the solution to all of their problems. It made economic opportunities and it filled its citizens with ignorance and hatred that would make them compliant with their governments. He also already knew that there were three classes (the Low, Middle and High) and the Middle would constantly join alliances with the Low and overthrow the High but then the Middle would then throw the Low back to their original positions. This created the belief that the Low would always remain the Low and so there was not reason to restrain them. The Party eventually stayed at the top and intended to stay there by monitoring its citizens with new technologies. Later, after reading this to Julia, Winston realized that the tow of them were essentially already dead. Thoughtcrime does not entail death. Thoughtcrime is death (he had written this in his journal). So he said aloud, “We are dead.” Julia then repeated the same thing, but then suddenly a voice from a hidden telescreen said, “You are dead.” It then told them to remain where they were and suddenly the room was raided by the Thought Police and they were beaten. Winston had soon found out that Mr. Charrington was part of the Thought Police and had been spying on them. They were then taken away and woke up in separate cells. Prisoners came in and out of his cell, but he was eventually taken for questioning. He was severely beaten and had found out that O'Brien was questioning him. O'Brien had lied to him and was now electrocuting him. Winston thought, “If they're going to kill me then why torture me?” O'Brien explained by saying that it was not wise </text:span><text:soft-page-break/><text:span text:style-name="T1">to kill a criminal when they are unrepentant. Other societies had tried, such as the Soviets but they had failed because the executioners looked bad and the criminals did not regret anything. The whole purpose was to make the criminals who disobeyed the Party to speak the truth and to love the Party. So the torture continued and Winston had stayed there for seven years. He looked awful but when he started complying they fed him. Eventually he was released (this was rare because most people were killed at the end). He found out that Julia was released too but he did not feel the same way about her as he once did. They met up again and confessed to each other that they betrayed one another. Winston had now spent most of his days alone drinking gin ( a foul-tasting drink). Suddenly on one of these days he realized something after being “fixed” by O'Brien. Not only that whatever the Party said was true but that he loved Big Bro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W.</meta:initial-creator>
    <meta:creation-date>2019-07-24T11:24:41.53</meta:creation-date>
    <meta:generator>OpenOffice/4.1.1$Win32 OpenOffice.org_project/411m6$Build-9775</meta:generator>
    <dc:date>2019-08-04T21:48:09.77</dc:date>
    <dc:creator>James W.</dc:creator>
    <meta:editing-duration>P8DT1H6M59S</meta:editing-duration>
    <meta:editing-cycles>4</meta:editing-cycles>
    <meta:document-statistic meta:table-count="0" meta:image-count="0" meta:object-count="0" meta:page-count="4" meta:paragraph-count="9" meta:word-count="2200" meta:character-count="12537"/>
  </office:meta>
</office:document-meta>
</file>