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span text:style-name="T1">NO FIXED ADDRESS DETAILED SUMMARY</text:span></text:p>
      <text:p text:style-name="P1">BY JAMES WREH II<text:tab/><text:tab/><text:tab/><text:tab/><text:tab/><text:tab/><text:tab/><text:tab/>DATE: 3/15/19</text:p>
      <text:p text:style-name="P1"/>
      <text:p text:style-name="Standard"><text:span text:style-name="T1"><text:tab/></text:span><text:span text:style-name="T2">This story is about a boy named Felix, his pet gerbil, and his mother who have been recently been evicted from their shabby apartment. They are struggling to find a stable home, so they turn to their only option: their van. Felix's mother, Astrid warns him not to tell anyone about their living arrangement, not even his closest friends or else the government would take custody of him and put him in foster care. He then gets the chance to audition for his favorite game show and it determined to get the spot on the junior edition of the show. Winning the cash prize on the show could make everything okay again, but things don't turn out as he thought they would...</text:span></text:p>
      <text:p text:style-name="P2"/>
      <text:p text:style-name="P3"><text:tab/>The book begins at the police station, and Felix and his mother are both being interviewed after Felix recently reported a crime. Felix has now exposed their status as homeless to the police. Felix is asked by a police officer about his address and other personal information. The officer Constable Lee then asks if his family needs any help and he says no because he claims that he is going to win a game show.</text:p>
      <text:p text:style-name="P3"/>
      <text:p text:style-name="Standard"><text:span text:style-name="T5">We then learn more about all the homes that Felix has lived in with his mom. The first home he lived in was in his grandmother's house, whom he calls </text:span><text:span text:style-name="T3">Mormor</text:span><text:span text:style-name="T5"> in Swedish. She has lots of Swedish items in her house, include </text:span><text:span text:style-name="T3">Tomtar,</text:span><text:span text:style-name="T5"> which are mischievous gnome – like creatures in Swedish folklore. They protect and watch over humans, but if you mistreat them, they will cause misfortune and kill and steal items from you. His grandmother gives him his own personal </text:span><text:span text:style-name="T3">tomte </text:span><text:span text:style-name="T5">(</text:span><text:span text:style-name="T3">Tomtar </text:span><text:span text:style-name="T5">singular) to protect him and he names it Mel. Felix's mother had to work several jobs during this time, and took evening classes in Vancouver at Emily Carr University to learn about painting. One day Felix woke up from one of his naps and found his grandmother sleeping too. So he decided to quietly play with his train set. After a while, he poked his grandmother because she hadn't woken up. She did not respond and he body was weak. He noticed that she had peed in the bed and so he called his mom who then called the police. Later Felix and his mom briefly owned a condo, and he started third grade at a public school and became best friends with Dylan Brinkerhoff. But sadly a year and a half later, Astrid has lost her job and they were forced to leave their condo because the building was sinking. Finally Astrid sold it. Later they rented a Two – Bedroom apartment and Felix switched schools. Felix did not see Dylan as often and they lost touch because Astrid did not have a car. Astrid then got a job as a waitress which meant that Felix had to stay home by himself some evenings. Astrid the lost her job after an accident between her and a customer. Astrid then met a man named Abelard and they were evicted. Then they lived in a one-room basement and Felix had a hard time making friends at school. Astrid then got another job but she talked back to her supervisor and she was fired. Then Abelard broke up with her. Eventually they moved into Abelard's van named Westfalia. Astrid met Abelard on a meditation retreat and while they were living in the basement apartment, Albeard lived in Westfalia. One night Abelard left Astrid to go to India and they fought. Abelard left but his van was still there. Astrid claimed that Abelard gifted it to her but later Abelard says that she stole it. Then landlord then kicked them out. Astrid then asked a friend named Soleil for a place to live and Soleil said that it was okay. Then the moved their belongings in to her basement. Then they decide to take a vacation. They cooked ate and slept in the van. Eventually he decides to go to the Blenheim public school so that he can join the late French immersion program. He the realizes that his friend Dylan was also there. We then learn about how Astrid likes to lie a lot and we also learn what kinds of lies she tells. Astrid and Felix then go to the school and Astrid lies about registering for the French immersion program and says that the registration has been misplaced. Obasi then allows them to joint the program, as long as they have proof of residence. So Astrid and Felix go to Mr. Poplowski's house and they use the address of his law office. Then after they have show proof of residence to Obasi, Astrid warns Felix not to tell anyone about their living </text:span><text:soft-page-break/><text:span text:style-name="T5">arrangements in fear of the MCFD. </text:span></text:p>
      <text:p text:style-name="P3"/>
      <text:p text:style-name="P3">Later on, Felix meets his old best friend Dylan. He introduces himself to the new class, and sees this girl named Winnie Wu. Then later on, Felix starts going to Dylan's house after school. The next day at school Felix works with Winnie on a project. Then the next day Felix and Dylan came to volunteer for the news paper and later Winnie came. After the meeting Felix went to Dylan's house, but Winnie also wanted to come so she came. Later in the book, they all decide to go to Winnie's house. Later, the three of them got their articles published in the school paper. Then Felix and Astrid were finally going to get a house, but then she got fired at the last minute, so the landlord would not have any proof of her having a job. In the next section of the book in October we learn how Astrid's brother Felix died and how they were abused by their father. Sometimes, Felix's mother had Slumps which meant that she was feeling sad and did not do anything so Felix had to take over. We learn that because Felix does not have a bathroom, he uses community centers and the school bathroom to clean himself. We also learn that Felix and his family have had a bad experience with the MFCD because Astrid's father had abused her and her brother. Then one day Winnie wants to write an article about homelessness and interviews a homeless person. Then they all went to Dylan's house and learned about Who, What, Where the junior edition and took the online quiz. Then on a Sunday they do some cleaning and shopping, but while they are shopping Astrid steals some produce, though she tells Felix that it is not technically stealing. So Felix decided to create a list of all of the things that Astrid had stolen. </text:p>
      <text:p text:style-name="P3"/>
      <text:p text:style-name="P3">In the next section which was in mid – October Astrid found an empty house and they used the electricity and plumbing in the empty house. Then in school Felix found out that the school dance was coming up and Winnie wanted to go with him because she claims that she wants to write a story about the dance. Then Felix and his mother try breaking into Soleil's house so that they could get Felix's clothes for the dance, but Soleil changed her alarm code so the alarm went off. Later, Felix went to the dance with his friend Dylan and his date and they also picked up Winnie.</text:p>
      <text:p text:style-name="P3"/>
      <text:p text:style-name="P3">After the dance on the weekend, Felix got an email saying that he had been selected to audition for Who, What, Where, When. Winnie also got the same email, but Dylan was unfortunate. And Winnie prepared for the quiz show auditions.</text:p>
      <text:p text:style-name="P3"/>
      <text:p text:style-name="P3">The next day, right before Felix's alarms for the auditions went off, someone opened the garage door. Someone had caught them living in the garage and Astrid and Felix hurried to the car and ran away. Felix was late to go to the bus stop with Winnie, so they hurried. Eventually the got to the auditions space. At the end of the audition Felix did well and won while Winnie did not do so well.</text:p>
      <text:p text:style-name="P3"/>
      <text:p text:style-name="P3">Later Felix gets caught stealing but Mr. Ahmadi was not mad and he and his wife fed Felix. One day, Felix walked to his van to hear his mother talking to his dad and Felix gets on the phone to talk with his sperm donor dad and they decide that they can have brunch together.</text:p>
      <text:p text:style-name="P3"/>
      <text:p text:style-name="P3">The next day Felix went to have brunch and he waited for a while and his dad did not come. Eventually he came. Then they started discussing Felix's life and Daniels life.</text:p>
      <text:p text:style-name="P3"/>
      <text:p text:style-name="P3">Later on in the book, Astrid is caught stealing again because Felix was sick. She had stolen a space heater but the police came and banned her from the store. Horatio also recently died.</text:p>
      <text:p text:style-name="P3"/>
      <text:p text:style-name="P3">Next, the day before Felix goes on TV and some men came up to the car and started begging Felix's mom to come out so that they can 'party'. Felix got scared and then called 911. Instead of arresting the criminals, Felix and Astrid were arrested. A ministry person interviewed Felix and told him that they <text:soft-page-break/>were there so that he could have a better life, not to separate him from his mom.</text:p>
      <text:p text:style-name="P3"/>
      <text:p text:style-name="P3">Later in the book Felix does actually achieve his dream of winning <text:span text:style-name="T4">Who, What, Where When </text:span>but he is upset to realize that the prize money was held until he was eighteen. But everything works out ok and he finds a place to stay near Mr. Ahmadi's grocery shop and he also works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W.</meta:initial-creator>
    <meta:creation-date>2019-03-15T12:57:13.70</meta:creation-date>
    <dc:date>2019-04-09T15:38:05.22</dc:date>
    <dc:creator>James W.</dc:creator>
    <meta:editing-duration>PT16H41M41S</meta:editing-duration>
    <meta:editing-cycles>15</meta:editing-cycles>
    <meta:generator>OpenOffice/4.1.1$Win32 OpenOffice.org_project/411m6$Build-9775</meta:generator>
    <meta:document-statistic meta:table-count="0" meta:image-count="0" meta:object-count="0" meta:page-count="3" meta:paragraph-count="14" meta:word-count="1598" meta:character-count="8635"/>
  </office:meta>
</office:document-meta>
</file>